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vragen van een Bed &amp; Breakfast op locatie Bigtelaar 3a, 4891 P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945 voor het aanvragen van een Bed &amp; Breakfast op locatie Bigtelaar 3a, 4891 PC Rijsbergen. De vergunning is Verleend voor (o.a.) omgevingsplanactiviteit en verzonden op 10-10-2025.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4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1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945</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aanvragen van een Bed &amp; Breakfast op locatie Bigtelaar 3a, 4891 PC Rijsbergen</meta:user-defined>
    <meta:user-defined meta:name="DCTERMS.W3CDTF/DCTERMS.available">2025-10-14</meta:user-defined>
    <meta:user-defined meta:name="DCTERMS.W3CDTF/OVERHEIDop.jaargang">2025</meta:user-defined>
    <meta:user-defined meta:name="OVERHEIDop.publicationIssue">444143</meta:user-defined>
    <meta:user-defined meta:name="OVERHEIDop.GmbID/DC.identifier">gmb-2025-444143</meta:user-defined>
    <meta:user-defined meta:name="OVERHEIDop.versieInformatie"/>
  </office:meta>
</office:document-meta>
</file>