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Hezenbergerweg 4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zenbergerweg 49: het plaatsen van twee dakkapell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1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aan Hezenbergerweg 49 te Hatt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140</meta:user-defined>
    <meta:user-defined meta:name="OVERHEIDop.GmbID/DC.identifier">gmb-2025-444140</meta:user-defined>
    <meta:user-defined meta:name="OVERHEIDop.versieInformatie"/>
  </office:meta>
</office:document-meta>
</file>