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Hezenbergerweg 2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ezenbergerweg 24: het verbouwen van een 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4413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3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3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Hezenbergerweg 24 te Hatte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138</meta:user-defined>
    <meta:user-defined meta:name="OVERHEIDop.GmbID/DC.identifier">gmb-2025-444138</meta:user-defined>
    <meta:user-defined meta:name="OVERHEIDop.versieInformatie"/>
  </office:meta>
</office:document-meta>
</file>