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(sloop)melding Verl. Oude Veenendaal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Het verwijderen van asbesthoudend materiaal, Verl. Oude Veenendaalseweg 2 , Rhenen. </text:p>
            <text:p text:style-name="common-al">Aanvraagnummer: Z-2025-118550. Indieningsdatum: 29 september 2025. </text:p>
            <text:p text:style-name="last-al">Datum geaccepteerd: 7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41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(sloop)melding Verl. Oude Veenendaalseweg 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137</meta:user-defined>
    <meta:user-defined meta:name="OVERHEIDop.GmbID/DC.identifier">gmb-2025-444137</meta:user-defined>
    <meta:user-defined meta:name="OVERHEIDop.versieInformatie"/>
  </office:meta>
</office:document-meta>
</file>