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Stichting Nederlandse Reisopera,Hoge Bothofstraat 43 A, 751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Op 9 oktober 2025 hebben wij een melding ontvangen voor melding brandveilig gebruik t.b.v. Stichting Nederlandse Reisopera op de locatie Hoge Bothofstraat 43 A, 7511 ZA Enschede. De melding is geregistreerd onder zaaknummer 0153Z202510100001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1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01000015</meta:user-defined>
    <dc:language>nl</dc:language>
    <meta:user-defined meta:name="OVERHEIDop.locatietype/OVERHEIDop.gebiedsmarkering">Punt</meta:user-defined>
    <meta:user-defined meta:name="DC.title">Kennisgeving ontvangst melding brandveilig gebruik t.b.v. Stichting Nederlandse Reisopera,Hoge Bothofstraat 43 A, 7511 ZA Enschede</meta:user-defined>
    <meta:user-defined meta:name="DCTERMS.W3CDTF/DCTERMS.available">2025-10-22</meta:user-defined>
    <meta:user-defined meta:name="DCTERMS.W3CDTF/OVERHEIDop.jaargang">2025</meta:user-defined>
    <meta:user-defined meta:name="OVERHEIDop.publicationIssue">444134</meta:user-defined>
    <meta:user-defined meta:name="OVERHEIDop.GmbID/DC.identifier">gmb-2025-444134</meta:user-defined>
    <meta:user-defined meta:name="OVERHEIDop.versieInformatie"/>
  </office:meta>
</office:document-meta>
</file>