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park Kavel 3,  (EML00) F 11712</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Weg ,van der te Ermelo 4232 op locatie Oranjepark Kavel 3,  (EML00) F 11712. De aanvraag is geregistreerd onder zaaknummer 0233000008432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1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322</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Oranjepark Kavel 3,  (EML00) F 11712</meta:user-defined>
    <meta:user-defined meta:name="DCTERMS.W3CDTF/DCTERMS.available">2025-10-21</meta:user-defined>
    <meta:user-defined meta:name="DCTERMS.W3CDTF/OVERHEIDop.jaargang">2025</meta:user-defined>
    <meta:user-defined meta:name="OVERHEIDop.publicationIssue">444132</meta:user-defined>
    <meta:user-defined meta:name="OVERHEIDop.GmbID/DC.identifier">gmb-2025-444132</meta:user-defined>
    <meta:user-defined meta:name="OVERHEIDop.versieInformatie"/>
  </office:meta>
</office:document-meta>
</file>