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algemene gehandicaptenparkeerplaats in de Van Rijnstraat te De Lier.</text:p>
      <text:section text:name="regeling_id1-3-2" text:style-name="regeling">
        <text:section text:name="aanhef_id1-3-2-1" text:style-name="aanhef">
          <text:section text:name="context_id1-3-2-1-1" text:style-name="context">
            <text:p text:style-name="context.al">Documentnummer: 25-0162818.</text:p>
            <text:p text:style-name="context_bottom"/>
          </text:section>
          <text:p text:style-name="aanhef_wie">Burgemeester en wethouders van Westland</text:p>
          <text:p text:style-name="aanhef_wie">hebben op 13 mei 2025 een aanvraag ontvangen voor het reserveren van een algemene gehandicaptenparkeerplaats in de directe nabijheid van de bibliotheek De Lier in de Van Rijnstraat te De Lier.</text:p>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Van Rijnstraat maatregelen dienen te worden genomen met als doel: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
            <text:span text:style-name="nadrukvet">Op basis van bovenstaande overweging en met inachtneming van: </text:span>
          </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de duurzaamheidsagenda 2012-2020 ‘Waardevol Westland’;</text:p>
            <text:p text:style-name="considerans.al">• het mandaatbesluit van de gemeente Westland zijn wij bevoegd dit besluit te nemen. (Mandatenregeling 2024)</text:p>
            <text:p text:style-name="considerans.al">
            <text:span text:style-name="nadrukvet">Overwegende dat</text:span>
          </text:p>
            <text:p text:style-name="considerans.al">• de Van Rijnstraat en het betreffende daaraan gelegen parkeerterrein in eigendom, beheer en onderhoud van de gemeente Westland zijn;</text:p>
            <text:p text:style-name="considerans.al">• de Van Rijnstraat binnen de bebouwde kom van de kern De Lier ligt;</text:p>
            <text:p text:style-name="considerans.al">• dit verkeersbesluit betrekking heeft op de Van Rijnstraat;</text:p>
            <text:p text:style-name="considerans.al">• de Van Rijnstraat een erftoegangsweg is met een maximaal toegestane snelheid van 30km/u;</text:p>
            <text:p text:style-name="considerans.al">• aan de Van Rijnstraat 28 een openbare bibliotheek is gevestigd;</text:p>
            <text:p text:style-name="considerans.al">• de gemeente van mening is dat mindervalide weggebruikers de mogelijkheid moeten hebben om in de directe nabijheid van openbare gelegenheden te kunnen parkeren aangezien zij daardoor in staat zijn om een actief en mobiel leven te leiden en aan het algemeen maatschappelijk verkeer kunnen deelnemen;</text:p>
            <text:p text:style-name="considerans.al">• het om bovenstaande gewenst is om een algemene gehandicaptenparkeerplaats aan te wijzen in de Van Rijnstraat op het parkeerterrein naast bibliotheek De Lier;</text:p>
            <text:p text:style-name="considerans.al">• hiermee de functie en de bruikbaarheid van de weg wordt gewaarborgd;</text:p>
            <text:p text:style-name="considerans.al">• de veiligheid van de weg wordt verzekerd en de weggebruikers worden beschermd.</text:p>
            <text:p text:style-name="considerans.al">• dat het ten koste gaat van de leefbaarheid als er zoekend verkeer ontstaat als er geen algemene gehandicaptenparkeerplaats in de buurt is;</text:p>
            <text:p text:style-name="considerans.al">• het treffen van een of meerdere verkeersmaatregelen een normale maatschappelijke ontwikkeling is waarmee eenieder kan worden geconfronteerd en waarvan de nadelige gevolgen in beginsel voor rekening van de betrokkenen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p text:style-name="considerans.al">artikel 24 van het BABW is overleg gepleegd met de politie inzake de handhaafbaarheid.</text:p>
            <text:p text:style-name="considerans.al">Gelet op artikel 26 van het BABW wordt dit besluit bekendgemaakt door op de in de artikelen 5 </text:p>
            <text:p text:style-name="considerans.al">onderscheidenlijk 6 van de Bekendmakingswet bepaalde wijz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wijzen van een algemene gehandicaptenparkeerplaats in de Van Rijnstraat op het parkeerterrein naast de bibliotheek De Lier door het plaatsen van verkeersbord E06 conform model van bijlage I van het reglement verkeersregels en verkeerstekens 1990;</text:p>
            <text:p text:style-name="last-al">2. een en ander overeenkomstig met de bij dit verkeersbesluit gewaarmerkte bijlage.</text:p>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4 oktober 2025</text:span>
          </text:p>
          </text:section>
          <text:section text:name="ondertekening_id1-3-2-3-2">
            <text:p>Burgemeester en wethouders van Westland,</text:p>
            <text:p><text:span text:style-name="deze">namens hen,</text:span></text:p>
            <text:p><text:span text:style-name="functie">teammanager Ruimte,</text:span></text:p>
            <text:p><text:span text:style-name="ondertekening_naam"><text:span text:style-name="voornaam"> N.A. Krijn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1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algemene gehandicaptenparkeerplaats - Van Rijnstraa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62818</meta:user-defined>
    <meta:user-defined meta:name="DCTERMS.abstract">Aanleg van een algemene gehandicaptenparkeerplaats in de Van Rijnstraat te De Lier.</meta:user-defined>
    <meta:user-defined meta:name="OVERHEIDop.verkeersbordcode">E6</meta:user-defined>
    <dc:language>nl</dc:language>
    <meta:user-defined meta:name="OVERHEIDop.locatietype/OVERHEIDop.gebiedsmarkering">Punt</meta:user-defined>
    <meta:user-defined meta:name="DC.title">Gemeente Westland, aanleg van een algemene gehandicaptenparkeerplaats in de Van Rijnstraat te De Lier.</meta:user-defined>
    <meta:user-defined meta:name="DCTERMS.W3CDTF/DCTERMS.available">2025-10-14</meta:user-defined>
    <meta:user-defined meta:name="OVERHEIDop.externeBijlage">Bijlage verkeersbesluit algemene GPP bieb De Lier |exb-2025-37117</meta:user-defined>
    <meta:user-defined meta:name="DCTERMS.W3CDTF/OVERHEIDop.jaargang">2025</meta:user-defined>
    <meta:user-defined meta:name="OVERHEIDop.publicationIssue">444124</meta:user-defined>
    <meta:user-defined meta:name="OVERHEIDop.GmbID/DC.identifier">gmb-2025-444124</meta:user-defined>
    <meta:user-defined meta:name="OVERHEIDop.versieInformatie"/>
  </office:meta>
</office:document-meta>
</file>