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an MacBridestraat 30 1102JW Amsterdam, Sean MacBridestraat 42 110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ransparante en wegschuifbare balkonbeglazing voor Sean MacBridestraat 30 en 42</text:p>
            <text:p text:style-name="common-al">Besluit: verleend</text:p>
            <text:p text:style-name="common-al">Besluit verzonden op: 09-10-2025</text:p>
            <text:p text:style-name="common-al">Zaakadres: Sean MacBridestraat 30 1102JW Amsterdam, Sean MacBridestraat 42 1102JW Amsterdam</text:p>
            <text:p text:style-name="common-al">Zaaknummer: Z2025-036208</text:p>
            <text:p text:style-name="common-al">DSO-nummer: 2025082600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20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1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08</meta:user-defined>
    <meta:user-defined meta:name="DCTERMS.abstract">plaatsen van transparante en wegschuifbare balkonbeglazing voor Sean MacBridestraat 30 en 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an MacBridestraat 30 1102JW Amsterdam, Sean MacBridestraat 42 1102JW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21</meta:user-defined>
    <meta:user-defined meta:name="OVERHEIDop.GmbID/DC.identifier">gmb-2025-444121</meta:user-defined>
    <meta:user-defined meta:name="OVERHEIDop.versieInformatie"/>
  </office:meta>
</office:document-meta>
</file>