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</office:automatic-styles>
  <office:body>
    <office:text>
      <text:p text:style-name="new_page_staatscourant"/>
      <text:p text:style-name="single-kop-titel">Gemeentebericht voornem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oornemen om adresgegevens te veranderen naar onbekend volgens de Wet basisregistratie personen (BRP) </text:span> <text:span text:style-name="artikel_kop_label"/> </text:p>
            <text:p text:style-name="al"/>
            <text:p text:style-name="al">Het college van B&amp;W heeft het voornemen (is van plan) de adresgegevens van de onderstaande personen te veranderen naar onbekend in de BRP. </text:p>
            <text:p text:style-name="al">Uit onderzoek bleek dat zij niet meer op het adres wonen waar zij als ingezetene staan ingeschreven in de gemeentelijke Basisadministratie (BRP): </text:p>
            <text:p text:style-name="al">Er is geen aangifte van adreswijziging gedaan. Er is geen nieuw adres vastgesteld. 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orletters/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/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oorne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O. Hvildzevichus</text:p>
                  </table:table-cell>
                  <table:table-cell table:style-name="entry" table:number-rows-spanned="1" table:number-columns-spanned="1">
                    <text:p text:style-name="table_al"> Heereweg 454, Lisse</text:p>
                  </table:table-cell>
                  <table:table-cell table:style-name="entry" table:number-rows-spanned="1" table:number-columns-spanned="1">
                    <text:p text:style-name="table_al"> 07 jan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T. Sitovska</text:p>
                  </table:table-cell>
                  <table:table-cell table:style-name="entry" table:number-rows-spanned="1" table:number-columns-spanned="1">
                    <text:p text:style-name="table_al"> Heereweg 454, Lisse</text:p>
                  </table:table-cell>
                  <table:table-cell table:style-name="entry" table:number-rows-spanned="1" table:number-columns-spanned="1">
                    <text:p text:style-name="table_al"> 09 jan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D.M. Lademann</text:p>
                  </table:table-cell>
                  <table:table-cell table:style-name="entry" table:number-rows-spanned="1" table:number-columns-spanned="1">
                    <text:p text:style-name="table_al"> Middenweg 5, Lisse</text:p>
                  </table:table-cell>
                  <table:table-cell table:style-name="entry" table:number-rows-spanned="1" table:number-columns-spanned="1">
                    <text:p text:style-name="table_al">15 januari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K. Moerland</text:p>
                  </table:table-cell>
                  <table:table-cell table:style-name="entry" table:number-rows-spanned="1" table:number-columns-spanned="1">
                    <text:p text:style-name="table_al"> Ooievaarstraat 135A, Lisse</text:p>
                  </table:table-cell>
                  <table:table-cell table:style-name="entry" table:number-rows-spanned="1" table:number-columns-spanned="1">
                    <text:p text:style-name="table_al"> 16 jan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O.A. Ahieieva</text:p>
                  </table:table-cell>
                  <table:table-cell table:style-name="entry" table:number-rows-spanned="1" table:number-columns-spanned="1">
                    <text:p text:style-name="table_al"> Heereweg 10 V, Lisse</text:p>
                  </table:table-cell>
                  <table:table-cell table:style-name="entry" table:number-rows-spanned="1" table:number-columns-spanned="1">
                    <text:p text:style-name="table_al"> 23 januari 2025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Betrokkenen kunnen tot 4 weken na de datum van dit voornemen hun nieuwe adres nog doorgeven aan de gemeente (Burgerzaken) van de nieuwe woonplaats. </text:p>
            <text:p text:style-name="al">Wilt u reageren op dit bericht? Stuur een brief met uw zienswijze (mening) naar: </text:p>
            <text:p text:style-name="al">College van Burgemeester en Wethouders ​Lisse​ </text:p>
            <text:p text:style-name="al">​​Postbus 200​ </text:p>
            <text:p text:style-name="al">​​2160 AE​ ​Lisse​ </text:p>
            <text:p text:style-name="al"/>
            <text:p text:style-name="al">Als er binnen 4 weken geen reactie komt, worden de adresgegevens van deze personen veranderd naar onbekend in de BRP. </text:p>
            <text:p text:style-name="al">Zij zijn niet meer ingeschreven als ingezetene in de BRP en dat kan grote persoonlijke en/of financiële gevolgen hebben. </text:p>
            <text:p text:style-name="al"/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441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1/xml/MC-DRP-OverigeInformatie-Web-CB.xml</meta:user-defined>
    <meta:user-defined meta:name="OVERHEID.Gemeente/DC.creator">Liss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isse</meta:user-defined>
    <meta:user-defined meta:name="OVERHEID.Gemeente/DCTERMS.publisher">Lisse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Gemeentebericht voornem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412</meta:user-defined>
    <meta:user-defined meta:name="OVERHEIDop.GmbID/DC.identifier">gmb-2025-44412</meta:user-defined>
    <meta:user-defined meta:name="OVERHEIDop.versieInformatie"/>
  </office:meta>
</office:document-meta>
</file>