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mpenaar 07 17, 8231 E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mpenaar 07 17, 8231 EC Lelystad, het verhuren van een vriendenwoning (kamerverhuur)</text:span>
          </text:p>
            <text:p text:style-name="common-al">Wij hebben op 10 oktober 2025 een aanvraag omgevingsvergunning ontvangen voor het verhuren van een vriendenwoning (kamerverhuur), op Kempenaar 07 17, 8231 EC Lelystad. De aanvraag heeft dossiernummer 099510217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 oktober 2025. De gemeente neemt daarover waarschijnlijk voor 04 dec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411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1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21772</meta:user-defined>
    <dc:language>nl</dc:language>
    <meta:user-defined meta:name="OVERHEIDop.locatietype/OVERHEIDop.gebiedsmarkering">Punt</meta:user-defined>
    <meta:user-defined meta:name="DC.title">Ontvangen aanvraag - Kempenaar 07 17, 8231 EC Lelystad</meta:user-defined>
    <meta:user-defined meta:name="DCTERMS.W3CDTF/DCTERMS.available">2025-10-14</meta:user-defined>
    <meta:user-defined meta:name="DCTERMS.W3CDTF/OVERHEIDop.jaargang">2025</meta:user-defined>
    <meta:user-defined meta:name="OVERHEIDop.publicationIssue">444117</meta:user-defined>
    <meta:user-defined meta:name="OVERHEIDop.GmbID/DC.identifier">gmb-2025-444117</meta:user-defined>
    <meta:user-defined meta:name="OVERHEIDop.versieInformatie"/>
  </office:meta>
</office:document-meta>
</file>