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objectontheffing locatie: Graspieper thv nr.13. Namens burgemeester en wethouders gemeente Nieuwegei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Maakt bekend dat zij op 7 oktober 2025 de navolgende ontheffing hebben verleend. Het besluit is verzonden aan de aanvrager.</text:p>
            <text:p text:style-name="al"/>
            <text:p text:style-name="al">Object: containers, schaftkeet, bouwhekken en overige materialen, locatie objecten: Graspieper thv nr. 13, periode van plaatsing: 23 oktober 205 tot en met 27 februari 2026, zaaknummer: 1174739</text:p>
            <text:p text:style-name="al">Werkzaamheden onder de verharding in de wijk uit te gaan voeren in opdracht van Stedin</text:p>
            <text:p text:style-name="al"/>
            <text:p text:style-name="tussenkopcur">Inzagetermijn</text:p>
            <text:p text:style-name="al">Met ingang van 10 oktober 2025 tot en met 23 november 2026 kunt u het besluit inzien. Hiervoor kunt u contact opnemen met de heer E. Haverkort via e-mailadres <text:a xlink:href="mailto:e.haverkort@nieuwegein.nl" xlink:type="simple">e.haverkort@nieuwegein.nl</text:a> of via telefoonnummer 14 030.</text:p>
            <text:p text:style-name="al"/>
            <text:p text:style-name="tussenkopcur">Bezwaar</text:p>
            <text:p text:style-name="al">Belanghebbenden kunnen, tot zes weken na verzending aan de aanvragers, een bezwaarschrift indienen bij, het college van burgemeester en wethouders van Nieuwegein, Postbus 1, 3430 AA, Nieuwegein.</text:p>
            <text:p text:style-name="al">Het bezwaarschrift moet ondertekend zijn en de volgende gegevens bevatten:</text:p>
            <text:p text:style-name="al">- naam, adres en woonplaats van indiener bezwaarschrift;</text:p>
            <text:p text:style-name="al">- dagtekening;</text:p>
            <text:p text:style-name="al">- omschrijving van het besluit waartegen het bezwaar is gericht (graag onderwerp, datum en kenmerk van het besluit vermelden);</text:p>
            <text:p text:style-name="al">- de grond van het bezwaar.</text:p>
            <text:p text:style-name="al"/>
            <text:p text:style-name="al">Het indienen van een bezwaarschrift houdt niet in dat de besluiten niet gebruikt mogen worden. Daarvoor is een afzonderlijk verzoek nodig, dat gericht is aan de voorzieningenrechter van de Rechtbank Utrecht, sector Bestuursrecht, Postbus 13023, 3507 LA Utrecht.</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44116</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116</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116</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Nieuwegein</meta:user-defined>
    <meta:user-defined meta:name="OVERHEID.Informatietype/DC.type">officiële publicatie</meta:user-defined>
    <meta:user-defined meta:name="OVERHEIDop.Rubriek/DC.type">ander besluit van algemene strekking</meta:user-defined>
    <meta:user-defined meta:name="OVERHEID.Gemeente/DCTERMS.publisher">Nieuwegein</meta:user-defined>
    <meta:user-defined meta:name="OVERHEID.Gemeente/OVERHEID.authority">Nieuwegein</meta:user-defined>
    <meta:user-defined meta:name="OVERHEID.TaxonomieBeleidsagendaDecentraal/OVERHEID.category">Verkeer | Organisatie en beleid</meta:user-defined>
    <meta:user-defined meta:name="DC.source">Onbekend</meta:user-defined>
    <dc:language>nl</dc:language>
    <meta:user-defined meta:name="OVERHEIDop.locatietype/OVERHEIDop.gebiedsmarkering">Punt</meta:user-defined>
    <meta:user-defined meta:name="DC.title">Publicatie objectontheffing locatie: Graspieper thv nr.13. Namens burgemeester en wethouders gemeente Nieuwegein.</meta:user-defined>
    <meta:user-defined meta:name="DCTERMS.W3CDTF/DCTERMS.available">2025-10-14</meta:user-defined>
    <meta:user-defined meta:name="DCTERMS.W3CDTF/OVERHEIDop.jaargang">2025</meta:user-defined>
    <meta:user-defined meta:name="OVERHEIDop.publicationIssue">444116</meta:user-defined>
    <meta:user-defined meta:name="OVERHEIDop.GmbID/DC.identifier">gmb-2025-444116</meta:user-defined>
    <meta:user-defined meta:name="OVERHEIDop.versieInformatie"/>
  </office:meta>
</office:document-meta>
</file>