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Loevesteinse Randweg 120, Schiphol - In gebruik nemen ondergrondse tank met benzi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in gebruik nemen van een ondergrondse tank met benzine.</text:p>
            <text:p text:style-name="common-al">Aanvrager: Avis Budget Autoverhuur B.V.</text:p>
            <text:p text:style-name="common-al">Zaaknummer: OD2025-0004715</text:p>
            <text:p text:style-name="common-al">DSO nummer: 2025062401035</text:p>
            <text:p text:style-name="common-al">Ontvangstdatum melding: 24-06-2025</text:p>
            <text:p text:style-name="common-al">Namens: Gemeente Haarlemmermeer</text:p>
            <text:p text:style-name="common-al">Wilt u de gepubliceerde documenten behorende bij deze bekendmaking in zien, klik dan <text:a xlink:href="https://edataloket.odnzkg.nl/?q=%7B%22search%22%3A%22OD2025-0004715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411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1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1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4715</meta:user-defined>
    <meta:user-defined meta:name="DCTERMS.abstract">Het in gebruik nemen van een ondergrondse tank met benzin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- Loevesteinse Randweg 120, Schiphol - In gebruik nemen ondergrondse tank met benzine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113</meta:user-defined>
    <meta:user-defined meta:name="OVERHEIDop.GmbID/DC.identifier">gmb-2025-444113</meta:user-defined>
    <meta:user-defined meta:name="OVERHEIDop.versieInformatie"/>
  </office:meta>
</office:document-meta>
</file>