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staureren van de voorgevel en het dak van het pand (gemeentelijk monument), Markt 25, 5911H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arkt 25, 5911HD Venlo</text:span>
          </text:p>
            <text:p text:style-name="common-al">Voor het restaureren van de voorgevel en het dak van het pand (gemeentelijk monument)</text:p>
            <text:p text:style-name="common-al">Ontvangen op 8 oktober 2025</text:p>
            <text:p text:style-name="common-al">Kenmerk Z2025-0411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411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1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1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4119</meta:user-defined>
    <meta:user-defined meta:name="DCTERMS.abstract">Betreft: Aanvraag op locatie Markt 25, 5911HD Venlo</meta:user-defined>
    <dc:language>nl</dc:language>
    <meta:user-defined meta:name="OVERHEIDop.locatietype/OVERHEIDop.gebiedsmarkering">Vlak</meta:user-defined>
    <meta:user-defined meta:name="DC.title">Aanvraag vergunning voor het restaureren van de voorgevel en het dak van het pand (gemeentelijk monument), Markt 25, 5911HD Venlo</meta:user-defined>
    <meta:user-defined meta:name="DCTERMS.W3CDTF/DCTERMS.available">2025-10-14</meta:user-defined>
    <meta:user-defined meta:name="DCTERMS.W3CDTF/OVERHEIDop.jaargang">2025</meta:user-defined>
    <meta:user-defined meta:name="OVERHEIDop.publicationIssue">444112</meta:user-defined>
    <meta:user-defined meta:name="OVERHEIDop.GmbID/DC.identifier">gmb-2025-444112</meta:user-defined>
    <meta:user-defined meta:name="OVERHEIDop.versieInformatie"/>
  </office:meta>
</office:document-meta>
</file>