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87, Burgemeester Geuzestraat 1, 4363 A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387</text:p>
            <text:p text:style-name="common-al">De omschrijving van de zaak: het splitsen van de bestaande woning in 2 woningen en aanleggen inrit</text:p>
            <text:p text:style-name="common-al">De ontvangstdatum van de zaak: 7 juli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1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87</meta:user-defined>
    <meta:user-defined meta:name="DCTERMS.abstract">Betreft: Beschikking verlenging beslistermijn op locatie Burgemeester Geuzestraat 1, 4363 AN Aagtekerke</meta:user-defined>
    <dc:language>nl</dc:language>
    <meta:user-defined meta:name="OVERHEIDop.locatietype/OVERHEIDop.gebiedsmarkering">Vlak</meta:user-defined>
    <meta:user-defined meta:name="DC.title">Kennisgeving termijnverlenging Z2025-00001387, Burgemeester Geuzestraat 1, 4363 AN Aagtekerk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11</meta:user-defined>
    <meta:user-defined meta:name="OVERHEIDop.GmbID/DC.identifier">gmb-2025-444111</meta:user-defined>
    <meta:user-defined meta:name="OVERHEIDop.versieInformatie"/>
  </office:meta>
</office:document-meta>
</file>