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andveilig gebruiken van de tent achter café Ons Dorp ten behoeve van carnavalsactiviteiten aan Parkstraat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elding Brandveilig gebruik tent achter café Ons Dorp t.b.v. </text:p>
            <text:p text:style-name="common-al"> carnavalsactiviteiten</text:p>
            <text:p text:style-name="common-al">Aangevraagd door: de ondernemer van café Ons Dorp</text:p>
            <text:p text:style-name="common-al">Locatie: Parkstraat 1</text:p>
            <text:p text:style-name="last-al">Datum: 13 tot en met 16 februari 2026 exclusief op- en afbouw t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1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andveilig gebruiken van de tent achter café Ons Dorp ten behoeve van carnavalsactiviteiten aan Parkstraat 1 te Nuen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07</meta:user-defined>
    <meta:user-defined meta:name="OVERHEIDop.GmbID/DC.identifier">gmb-2025-444107</meta:user-defined>
    <meta:user-defined meta:name="OVERHEIDop.versieInformatie"/>
  </office:meta>
</office:document-meta>
</file>