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0525_HSB_Dakopbouw_JonkerFransstraat_225, Jonker Fransstraat 225 3031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09-2025, 0525_HSB_Dakopbouw_JonkerFransstraat_225, Jonker Fransstraat 225 3031A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1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399</meta:user-defined>
    <meta:user-defined meta:name="DCTERMS.abstract">0525_HSB_Dakopbouw_JonkerFransstraat_225</meta:user-defined>
    <dc:language>nl</dc:language>
    <meta:user-defined meta:name="OVERHEIDop.locatietype/OVERHEIDop.gebiedsmarkering">Punt</meta:user-defined>
    <meta:user-defined meta:name="DC.title">Aangevraagde omgevingsvergunning, 0525_HSB_Dakopbouw_JonkerFransstraat_225, Jonker Fransstraat 225 3031AT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05</meta:user-defined>
    <meta:user-defined meta:name="OVERHEIDop.GmbID/DC.identifier">gmb-2025-444105</meta:user-defined>
    <meta:user-defined meta:name="OVERHEIDop.versieInformatie"/>
  </office:meta>
</office:document-meta>
</file>