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amen even stilstaan en weer verder gaan op 24-10-2025 Scheerestraat 18, 5361G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amen even stilstaan en weer verder gaan op 24-10-2025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Scheerestraat 18, 5361GS Grave</text:p>
              </text:list-item>
              <text:list-item text:style-override="id1-3-2-1-1-2-4">
                <text:number>•</text:number>
                <text:p text:style-name="al">Zaaknummer: Z2025-000064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1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441</meta:user-defined>
    <meta:user-defined meta:name="DCTERMS.abstract">evenementenvergunning verleend voor Samen even stilstaan en weer verder gaan op 24-10-2025 Scheerestraat 18, 5361GS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Samen even stilstaan en weer verder gaan op 24-10-2025 Scheerestraat 18, 5361GS Grav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01</meta:user-defined>
    <meta:user-defined meta:name="OVERHEIDop.GmbID/DC.identifier">gmb-2025-444101</meta:user-defined>
    <meta:user-defined meta:name="OVERHEIDop.versieInformatie"/>
  </office:meta>
</office:document-meta>
</file>