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interklaasintocht Emmer-Compascuum op 15 november 2025 aan Hoofdkanaal OZ 2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2 oktober 2025, <text:span text:style-name="nadrukvet">Hoofdkanaal OZ 2,</text:span> Sinterklaasintocht Emmer-Compascuum op 15 november 2025 van 15.30 uur tot 16.30 uur (27599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09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9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9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75992-2025</meta:user-defined>
    <dc:language>nl</dc:language>
    <meta:user-defined meta:name="OVERHEIDop.locatietype/OVERHEIDop.gebiedsmarkering">Adres</meta:user-defined>
    <meta:user-defined meta:name="DC.title">Toestemming voor de Sinterklaasintocht Emmer-Compascuum op 15 november 2025 aan Hoofdkanaal OZ 2 te Emmer-Compascuum</meta:user-defined>
    <meta:user-defined meta:name="DCTERMS.W3CDTF/DCTERMS.available">2025-10-14</meta:user-defined>
    <meta:user-defined meta:name="DCTERMS.W3CDTF/OVERHEIDop.jaargang">2025</meta:user-defined>
    <meta:user-defined meta:name="OVERHEIDop.publicationIssue">444097</meta:user-defined>
    <meta:user-defined meta:name="OVERHEIDop.GmbID/DC.identifier">gmb-2025-444097</meta:user-defined>
    <meta:user-defined meta:name="OVERHEIDop.versieInformatie"/>
  </office:meta>
</office:document-meta>
</file>