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nieuwe inrit, duikers plaatsen en dammeninrit verplaatsen  aan Lagewaard 45, 2396 AW Koudekerk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aanleggen van een nieuwe inrit, duikers plaatsen en dammeninrit verplaatsen  aan Lagewaard 45, 2396 AW Koudekerk aan den Rijn, geregistreerd onder nr. 0484371890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9-10-2025. De gemeente neemt daarover waarschijnlijk voor 04-12-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44094</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094</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094</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4843718905</meta:user-defined>
    <meta:user-defined meta:name="DCTERMS.abstract">Aanvraag vergunning voor het aanleggen van een nieuwe inrit, duikers plaatsen en dammeninrit verplaatsen  aan Lagewaard 45, 2396 AW Koudekerk aan den Rijn</meta:user-defined>
    <dc:language>nl</dc:language>
    <meta:user-defined meta:name="OVERHEIDop.locatietype/OVERHEIDop.gebiedsmarkering">Punt</meta:user-defined>
    <meta:user-defined meta:name="DC.title">Aanvraag vergunning voor het aanleggen van een nieuwe inrit, duikers plaatsen en dammeninrit verplaatsen  aan Lagewaard 45, 2396 AW Koudekerk aan den Rijn</meta:user-defined>
    <meta:user-defined meta:name="DCTERMS.W3CDTF/DCTERMS.available">2025-10-14</meta:user-defined>
    <meta:user-defined meta:name="DCTERMS.W3CDTF/OVERHEIDop.jaargang">2025</meta:user-defined>
    <meta:user-defined meta:name="OVERHEIDop.publicationIssue">444094</meta:user-defined>
    <meta:user-defined meta:name="OVERHEIDop.GmbID/DC.identifier">gmb-2025-444094</meta:user-defined>
    <meta:user-defined meta:name="OVERHEIDop.versieInformatie"/>
  </office:meta>
</office:document-meta>
</file>