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 tijdens het evenement Tour de Holland op 18 oktober 2025 aan Marktplein e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6 oktober 2025, <text:span text:style-name="nadrukvet">Start Marktplein/Raadhuisplein,</text:span> ontheffing van de Alcoholwet voor het verstrekken van zwak alcoholhoudende drank tijdens het evenement Tour de Holland op 18 oktober 2025 van 10.00 tot en met 18.00 uur (31971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0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19712-2025</meta:user-defined>
    <dc:language>nl</dc:language>
    <meta:user-defined meta:name="OVERHEIDop.locatietype/OVERHEIDop.gebiedsmarkering">Weg</meta:user-defined>
    <meta:user-defined meta:name="OVERHEIDop.locatietype/OVERHEIDop.gebiedsmarkering">Weg</meta:user-defined>
    <meta:user-defined meta:name="DC.title">Toestemming voor het verstrekken van zwak alcoholhoudende drank tijdens het evenement Tour de Holland op 18 oktober 2025 aan Marktplein en Raadhuisplein te Emmen</meta:user-defined>
    <meta:user-defined meta:name="DCTERMS.W3CDTF/DCTERMS.available">2025-10-14</meta:user-defined>
    <meta:user-defined meta:name="DCTERMS.W3CDTF/OVERHEIDop.jaargang">2025</meta:user-defined>
    <meta:user-defined meta:name="OVERHEIDop.publicationIssue">444090</meta:user-defined>
    <meta:user-defined meta:name="OVERHEIDop.GmbID/DC.identifier">gmb-2025-444090</meta:user-defined>
    <meta:user-defined meta:name="OVERHEIDop.versieInformatie"/>
  </office:meta>
</office:document-meta>
</file>