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paverweg 46-1 1032KJ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</text:p>
            <text:p text:style-name="common-al">Zaakadres: Papaverweg 46-1 1032KJ Amsterdam</text:p>
            <text:p text:style-name="common-al">Datum ontvangst: 06-10-2025</text:p>
            <text:p text:style-name="common-al">Zaaknummer: Z2025-043013</text:p>
            <text:p text:style-name="common-al">DSO-nummer: 2025100601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0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013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paverweg 46-1 1032KJ Amsterdam-Noord</meta:user-defined>
    <meta:user-defined meta:name="DCTERMS.W3CDTF/DCTERMS.available">2025-10-14</meta:user-defined>
    <meta:user-defined meta:name="DCTERMS.W3CDTF/OVERHEIDop.jaargang">2025</meta:user-defined>
    <meta:user-defined meta:name="OVERHEIDop.externeBijlage">B002 Bomenlijst Papaverweg 46-48_binnenterrein|exb-2025-37112</meta:user-defined>
    <meta:user-defined meta:name="OVERHEIDop.externeBijlage">B003 Te kappen bomen binnenterrein|exb-2025-37113</meta:user-defined>
    <meta:user-defined meta:name="OVERHEIDop.externeBijlage">B001 Samenvatting 000|exb-2025-37114</meta:user-defined>
    <meta:user-defined meta:name="OVERHEIDop.publicationIssue">444087</meta:user-defined>
    <meta:user-defined meta:name="OVERHEIDop.GmbID/DC.identifier">gmb-2025-444087</meta:user-defined>
    <meta:user-defined meta:name="OVERHEIDop.versieInformatie"/>
  </office:meta>
</office:document-meta>
</file>