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duik Almelo, Stadsstrand Indië, op 1 januari 2026 van 11:00 tot 12:35 uur, zaaknummer Z/25/250520.</text:p>
      <text:section text:name="zakelijke-mededeling_id1-3-2" text:style-name="zakelijke-mededeling">
        <text:section text:name="zakelijke-mededeling-tekst_id1-3-2-1" text:style-name="zakelijke-mededeling-tekst">
          <text:section text:name="tekst_id1-3-2-1-1" text:style-name="tekst">
            <text:p text:style-name="common-al">Op 09-10-2025 is een aanvraag ingediend voor een evenementenvergunning voor Nieuwjaarsduik Almelo, Stadsstrand Indië, op 1 januari 2026 van 11:00 tot 12:35 uur. De aanvraag is geregistreerd onder zaaknummer Z/25/250520.</text:p>
            <text:p text:style-name="common-al">
            <text:span text:style-name="nadrukondlijn">Omschrijving aanvraag evenementenvergunning</text:span>
          </text:p>
            <text:p text:style-name="common-al">- Aanvraag evenementenvergunning</text:p>
            <text:p text:style-name="common-al">- Naam evenement: Nieuwjaarsduik Almelo</text:p>
            <text:p text:style-name="common-al">- Locatie: Stadsstrand Indië</text:p>
            <text:p text:style-name="common-al">- Datum en tijdstip evenement: 1 januari 2026, van 11:00 tot 12:35 uur</text:p>
            <text:p text:style-name="common-al">- Opbouwen evenement: 1 januari 2026, van 10:35 tot 11:00 uur</text:p>
            <text:p text:style-name="common-al">- Afbouwen evenement: 1 januari 2026, van 14:00 tot 14:30 uur</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4 nov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40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50520</meta:user-defined>
    <meta:user-defined meta:name="DCTERMS.abstract">Nieuwjaarsduik Almelo, 1 januari 2026</meta:user-defined>
    <dc:language>nl</dc:language>
    <meta:user-defined meta:name="OVERHEIDop.locatietype/OVERHEIDop.gebiedsmarkering">Punt</meta:user-defined>
    <meta:user-defined meta:name="DC.title">Aanvraag Evenementenvergunning Nieuwjaarsduik Almelo, Stadsstrand Indië, op 1 januari 2026 van 11:00 tot 12:35 uur, zaaknummer Z/25/250520.</meta:user-defined>
    <meta:user-defined meta:name="DCTERMS.W3CDTF/DCTERMS.available">2025-10-14</meta:user-defined>
    <meta:user-defined meta:name="DCTERMS.W3CDTF/OVERHEIDop.jaargang">2025</meta:user-defined>
    <meta:user-defined meta:name="OVERHEIDop.publicationIssue">444083</meta:user-defined>
    <meta:user-defined meta:name="OVERHEIDop.GmbID/DC.identifier">gmb-2025-444083</meta:user-defined>
    <meta:user-defined meta:name="OVERHEIDop.versieInformatie"/>
  </office:meta>
</office:document-meta>
</file>