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kkumstraat 43 2011TZ Haarlem, 0392-2025-0126778, het plaatsen van hekken aan het gebouw, verzonden 10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408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8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8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6778</meta:user-defined>
    <meta:user-defined meta:name="DCTERMS.abstract">het plaatsen van hekken a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kkumstraat 43 2011TZ Haarlem, 0392-2025-0126778, het plaatsen van hekken aan het gebouw, verzonden 10-10-2025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82</meta:user-defined>
    <meta:user-defined meta:name="OVERHEIDop.GmbID/DC.identifier">gmb-2025-444082</meta:user-defined>
    <meta:user-defined meta:name="OVERHEIDop.versieInformatie"/>
  </office:meta>
</office:document-meta>
</file>