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on De Coubertinlaan 2, Hoofddorp - Handhaven huidige bebouwing met aanwezige un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andhaven van de huidige bebouwing met de aanwezige unitbouw.</text:p>
            <text:p text:style-name="common-al">Aanvrager: Stichting Dunamare Onderwijsgroep</text:p>
            <text:p text:style-name="common-al">Zaaknummer: OD2025-0023119</text:p>
            <text:p text:style-name="common-al">DSO nummer: 2025092501325</text:p>
            <text:p text:style-name="common-al">Ontvangstdatum aanvraag: 25-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40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119</meta:user-defined>
    <meta:user-defined meta:name="DCTERMS.abstract">het continueren van de bestaande situ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ron De Coubertinlaan 2, Hoofddorp - Handhaven huidige bebouwing met aanwezige unitbouw</meta:user-defined>
    <meta:user-defined meta:name="DCTERMS.W3CDTF/DCTERMS.available">2025-10-14</meta:user-defined>
    <meta:user-defined meta:name="DCTERMS.W3CDTF/OVERHEIDop.jaargang">2025</meta:user-defined>
    <meta:user-defined meta:name="OVERHEIDop.publicationIssue">444080</meta:user-defined>
    <meta:user-defined meta:name="OVERHEIDop.GmbID/DC.identifier">gmb-2025-444080</meta:user-defined>
    <meta:user-defined meta:name="OVERHEIDop.versieInformatie"/>
  </office:meta>
</office:document-meta>
</file>