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Nederwetten 2025 op 23 november 2025 aan Hoekstraat – Soeterbeekseweg - Zandstraat – Hoekstraat – Nieuw Ervensestraat – Bloemhoefstraat - Hoe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van Sinterklaas Nederwetten 2025</text:p>
            <text:p text:style-name="common-al">Aangevraagd door: Stichting Sint Nicolaas Activiteiten Nederwetten</text:p>
            <text:p text:style-name="common-al">Route optocht: Hoekstraat – Soeterbeekseweg - Zandstraat – Hoekstraat – Nieuw Ervensestraat – Bloemhoefstraat - Hoekstraat </text:p>
            <text:p text:style-name="common-al">Datum: 23 november 2025 tussen 14:00 uur en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0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van Sinterklaas Nederwetten 2025 op 23 november 2025 aan Hoekstraat – Soeterbeekseweg - Zandstraat – Hoekstraat – Nieuw Ervensestraat – Bloemhoefstraat - Hoekstraat te Nuen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078</meta:user-defined>
    <meta:user-defined meta:name="OVERHEIDop.GmbID/DC.identifier">gmb-2025-444078</meta:user-defined>
    <meta:user-defined meta:name="OVERHEIDop.versieInformatie"/>
  </office:meta>
</office:document-meta>
</file>