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ohan Cruijff Boulevard 5, Amsterdam -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gevelreclame</text:p>
            <text:p text:style-name="common-al">Aanvrager: Spect Huisvesting &amp; Retail B.V. </text:p>
            <text:p text:style-name="common-al">Zaaknummer: OD2025-0015930</text:p>
            <text:p text:style-name="common-al">DSO nummer: 2025082101227</text:p>
            <text:p text:style-name="common-al">Uitkomst besluit: verleend</text:p>
            <text:p text:style-name="common-al">Datum besluit: 09-10-2025</text:p>
            <text:p text:style-name="common-al">Bezwaar in te dienen tot en met: 21-11-2025</text:p>
            <text:p text:style-name="common-al">Namens: Gemeente Amsterdam</text:p>
            <text:p text:style-name="common-al">Wilt u de gepubliceerde documenten behorende bij deze bekendmaking in zien, klik dan <text:a xlink:href="https://edataloket.odnzkg.nl/?q=%7B%22search%22%3A%22OD2025-001593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07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7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7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5930</meta:user-defined>
    <meta:user-defined meta:name="DCTERMS.abstract">het aanbrengen va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Johan Cruijff Boulevard 5, Amsterdam - het aanbrengen van gevelreclame</meta:user-defined>
    <meta:user-defined meta:name="DCTERMS.W3CDTF/DCTERMS.available">2025-10-14</meta:user-defined>
    <meta:user-defined meta:name="DCTERMS.W3CDTF/OVERHEIDop.jaargang">2025</meta:user-defined>
    <meta:user-defined meta:name="OVERHEIDop.publicationIssue">444077</meta:user-defined>
    <meta:user-defined meta:name="OVERHEIDop.GmbID/DC.identifier">gmb-2025-444077</meta:user-defined>
    <meta:user-defined meta:name="OVERHEIDop.versieInformatie"/>
  </office:meta>
</office:document-meta>
</file>