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pel aan de achterzijde en vervangen van de dakkapel aan de voorzijde van de woning, Brabis 11 5641J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8524 </text:p>
            <text:p text:style-name="common-al"> Omschrijving: plaatsen van een dakkappel aan de achterzijde en vervangen van de dakkapel aan de voorzijde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rabis 11 5641JT Eindhoven</text:p>
              </text:list-item>
            </text:list>
            <text:p text:style-name="common-al"> Datum ontvangst: 09-10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4076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076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076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8524</meta:user-defined>
    <meta:user-defined meta:name="DCTERMS.abstract">plaatsen van een dakkappel aan de achterzijde en vervangen van de dakkapel aan de voorzijde van de woning</meta:user-defined>
    <dc:language>nl</dc:language>
    <meta:user-defined meta:name="OVERHEIDop.locatietype/OVERHEIDop.gebiedsmarkering">Vlak</meta:user-defined>
    <meta:user-defined meta:name="DC.title">Ingediende aanvraag omgevingsvergunning: plaatsen van een dakkappel aan de achterzijde en vervangen van de dakkapel aan de voorzijde van de woning, Brabis 11 5641JT Eindhoven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076</meta:user-defined>
    <meta:user-defined meta:name="OVERHEIDop.GmbID/DC.identifier">gmb-2025-444076</meta:user-defined>
    <meta:user-defined meta:name="OVERHEIDop.versieInformatie"/>
  </office:meta>
</office:document-meta>
</file>