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, mechanisch en thermisch bewerken van metalen en opslaan van gevaarlijke stoffen in verpakking aan David Livingstone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9 december 2024,<text:span text:style-name="nadrukvet"> David Livingstonestraat 4, </text:span>het lassen van metalen, mechanisch en thermisch bewerken van metalen en opslaan van gevaarlijke stoffen in verpakking (2024-289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40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898</meta:user-defined>
    <dc:language>nl</dc:language>
    <meta:user-defined meta:name="OVERHEIDop.locatietype/OVERHEIDop.gebiedsmarkering">Adres</meta:user-defined>
    <meta:user-defined meta:name="DC.title">Melding voor het lassen van metalen, mechanisch en thermisch bewerken van metalen en opslaan van gevaarlijke stoffen in verpakking aan David Livingstonestraat 4 te Em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73</meta:user-defined>
    <meta:user-defined meta:name="OVERHEIDop.GmbID/DC.identifier">gmb-2025-444073</meta:user-defined>
    <meta:user-defined meta:name="OVERHEIDop.versieInformatie"/>
  </office:meta>
</office:document-meta>
</file>