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urelureweg 2, 4321TM Kerkwerve    - Het bestaande kozijn vervangen voor twee kleinere kozijnen i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bestaande kozijn vervangen voor twee kleinere kozijnen in voorgevelZaaknummer: 1558349Datum beschikking verzonden: 1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0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667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urelureweg 2, 4321TM Kerkwerve    - Het bestaande kozijn vervangen voor twee kleinere kozijnen in voorgevel</meta:user-defined>
    <meta:user-defined meta:name="DCTERMS.W3CDTF/DCTERMS.available">2025-10-14</meta:user-defined>
    <meta:user-defined meta:name="DCTERMS.W3CDTF/OVERHEIDop.jaargang">2025</meta:user-defined>
    <meta:user-defined meta:name="OVERHEIDop.publicationIssue">444068</meta:user-defined>
    <meta:user-defined meta:name="OVERHEIDop.GmbID/DC.identifier">gmb-2025-444068</meta:user-defined>
    <meta:user-defined meta:name="OVERHEIDop.versieInformatie"/>
  </office:meta>
</office:document-meta>
</file>