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evaarlijke stoffen, anders dan organische peroxiden, in verpakking aan David Livingstonestraat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19 december 2024,<text:span text:style-name="nadrukvet"> David Livingstonestraat 4, </text:span>het opslaan van gevaarlijke stoffen, anders dan organische peroxiden, in verpakking (2024-2896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406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2896</meta:user-defined>
    <dc:language>nl</dc:language>
    <meta:user-defined meta:name="OVERHEIDop.locatietype/OVERHEIDop.gebiedsmarkering">Adres</meta:user-defined>
    <meta:user-defined meta:name="DC.title">Melding voor het opslaan van gevaarlijke stoffen, anders dan organische peroxiden, in verpakking aan David Livingstonestraat 4 te Emm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67</meta:user-defined>
    <meta:user-defined meta:name="OVERHEIDop.GmbID/DC.identifier">gmb-2025-444067</meta:user-defined>
    <meta:user-defined meta:name="OVERHEIDop.versieInformatie"/>
  </office:meta>
</office:document-meta>
</file>