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splitsen van een woonboerderij in 2 woningen (gemeentelijk monument)op het perceelJonasweg 59, 8171NM Vaassen  (13371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splitsen van een woonboerderij in 2 woningen (gemeentelijk monument)op het perceel  Jonasweg 59, 8171NM Vaassen</text:p>
            <text:p text:style-name="common-al">Datum besluit:  09-10-2025</text:p>
            <text:p text:style-name="common-al">Zaaknummer:  1337187</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0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64376</meta:user-defined>
    <meta:user-defined meta:name="DCTERMS.abstract">Bekendmaking van Gemeente Epe</meta:user-defined>
    <dc:language>nl</dc:language>
    <meta:user-defined meta:name="DC.title">Verleende omgevingsplanactiviteit(BOPA) voor het splitsen van een woonboerderij in 2 woningen (gemeentelijk monument)op het perceelJonasweg 59, 8171NM Vaassen  (1337187)</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109</meta:user-defined>
    <meta:user-defined meta:name="OVERHEIDop.publicationIssue">444066</meta:user-defined>
    <meta:user-defined meta:name="OVERHEIDop.GmbID/DC.identifier">gmb-2025-444066</meta:user-defined>
    <meta:user-defined meta:name="OVERHEIDop.versieInformatie"/>
  </office:meta>
</office:document-meta>
</file>