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.3 van de Algemene Plaatselijke Verordening is een bewijs van kennisgeving afgegeven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de betoging (Gospel Manifestatie) op 11 oktober 2025 van 13:00 uur tot 17:00 uur op het Sint Jorisplein te Ridderkerk (verleend 10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40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3145</meta:user-defined>
    <dc:language>nl</dc:language>
    <meta:user-defined meta:name="OVERHEIDop.locatietype/OVERHEIDop.gebiedsmarkering">Weg</meta:user-defined>
    <meta:user-defined meta:name="DC.title">Op grond van artikel 2 en 5 van de Wet Openbare Manifestaties en op grond van artikel 2.3 van de Algemene Plaatselijke Verordening is een bewijs van kennisgeving afgegeven voor: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64</meta:user-defined>
    <meta:user-defined meta:name="OVERHEIDop.GmbID/DC.identifier">gmb-2025-444064</meta:user-defined>
    <meta:user-defined meta:name="OVERHEIDop.versieInformatie"/>
  </office:meta>
</office:document-meta>
</file>