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rstmarkt” op 29 november 2025 van 10:00 tot 16:00 uur aan De Genestetstraat 36, 2985 CG te Ridderkerk (verleend 10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40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986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63</meta:user-defined>
    <meta:user-defined meta:name="OVERHEIDop.GmbID/DC.identifier">gmb-2025-444063</meta:user-defined>
    <meta:user-defined meta:name="OVERHEIDop.versieInformatie"/>
  </office:meta>
</office:document-meta>
</file>