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kunstwerk (de Greekbaer), Rotonde de Maas aan de Maaskade - Puteanusstraat (sectie I 71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tonde de Maas aan de Maaskade - Puteanusstraat (sectie I 7197) te Venlo</text:span>
          </text:p>
            <text:p text:style-name="common-al">Voor het tijdelijk plaatsen van een kunstwerk (de Greekbaer)</text:p>
            <text:p text:style-name="common-al">Ontvangen op 7 oktober 2025</text:p>
            <text:p text:style-name="common-al">Kenmerk Z2025-0408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406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6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6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087</meta:user-defined>
    <meta:user-defined meta:name="DCTERMS.abstract">Betreft: Aanvraag op locatie Rotonde de Maas aan de Maaskade - Puteanusstraat (sectie I 7197) te Venlo</meta:user-defined>
    <dc:language>nl</dc:language>
    <meta:user-defined meta:name="OVERHEIDop.locatietype/OVERHEIDop.gebiedsmarkering">Vlak</meta:user-defined>
    <meta:user-defined meta:name="DC.title">Aanvraag vergunning voor het tijdelijk plaatsen van een kunstwerk (de Greekbaer), Rotonde de Maas aan de Maaskade - Puteanusstraat (sectie I 7197) te Venlo</meta:user-defined>
    <meta:user-defined meta:name="DCTERMS.W3CDTF/DCTERMS.available">2025-10-14</meta:user-defined>
    <meta:user-defined meta:name="DCTERMS.W3CDTF/OVERHEIDop.jaargang">2025</meta:user-defined>
    <meta:user-defined meta:name="OVERHEIDop.publicationIssue">444060</meta:user-defined>
    <meta:user-defined meta:name="OVERHEIDop.GmbID/DC.identifier">gmb-2025-444060</meta:user-defined>
    <meta:user-defined meta:name="OVERHEIDop.versieInformatie"/>
  </office:meta>
</office:document-meta>
</file>