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dijk 14, Aalten: het gebruiken van een bedrijfswoning als plattelandswoning</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aangevraagd voor een buitenplanse omgevingsplanactiviteit op de locatie Kruisdijk 14 te Aalten. De aanvraag betreft het gebruiken van een bedrijfswoning als plattelandswoning. De gemeenteraad heeft een positief advies gegeven op de aanvraag. Het ontwerpbesluit wordt nu voor een periode van zes weken ter inzage gelegd. </text:p>
            <text:p text:style-name="common-al">Inzien </text:p>
            <text:p text:style-name="common-al">Het ontwerp van het besluit met bijlagen ligt vanaf woensdag 15 oktober tot en met dinsdag 25 november ter inzage. </text:p>
            <text:p text:style-name="common-al">U kunt het digitale ontwerpbesluit vinden op <text:a xlink:href="https://omgevingswet.overheid.nl/regels-op-de-kaart/" xlink:type="simple">https://omgevingswet.overheid.nl/regels-op-de-kaart/</text:a> (vervolgens het tabblad ‘specifiek document’ openen en bij de ‘zoekterm’ het adres, type document (omgevingsvergunning) of bevoegd gezag (gemeente Aalten) invullen). </text:p>
            <text:p text:style-name="common-al">Zienswijzen </text:p>
            <text:p text:style-name="common-al">Tijdens de termijn van de terinzagelegging kan iedereen schriftelijk of mondeling een zienswijze over het ontwerpbesluit naar voren brengen bij het college. Uw schriftelijke zienswijze kunt u sturen naar het college van burgemeester en wethouders, Postbus 119, 7120 AC Aalten, onder vermelding van 'zienswijze omgevingsvergunning Kruisdijk 14, Aalten'.  </text:p>
            <text:p text:style-name="common-al">Informatie  </text:p>
            <text:p text:style-name="last-al">Voor meer informatie kunt u contact opnemen met het Klant Contact Centrum via telefoonnummer (0543) 49 33 33. U kunt ook een e-mail sturen naar <text:a xlink:href="mailto:gemeente@aalten.nl" xlink:type="simple">gemeente@aalt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405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5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5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Kruisdijk 14, Aalten: het gebruiken van een bedrijfswoning als plattelandswoning</meta:user-defined>
    <meta:user-defined meta:name="OVERHEIDop.datumEindeReactietermijn">2025-11-25</meta:user-defined>
    <meta:user-defined meta:name="OVERHEIDop.terinzageleggingBG">https://www.aalten.nl/ruimtelijke-plannen-0</meta:user-defined>
    <meta:user-defined meta:name="DCTERMS.W3CDTF/DCTERMS.available">2025-10-14</meta:user-defined>
    <meta:user-defined meta:name="DCTERMS.W3CDTF/OVERHEIDop.jaargang">2025</meta:user-defined>
    <meta:user-defined meta:name="OVERHEIDop.publicationIssue">444056</meta:user-defined>
    <meta:user-defined meta:name="OVERHEIDop.GmbID/DC.identifier">gmb-2025-444056</meta:user-defined>
    <meta:user-defined meta:name="OVERHEIDop.versieInformatie"/>
  </office:meta>
</office:document-meta>
</file>