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gedeeltelijke slopen en het bouwen van nieuwe bouwlagen van bedrijfsverzamelgebouw De Fabriek van Delfshaven, Mathenesserdijk 410B 3026G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het gedeeltelijke slopen en het bouwen van nieuwe bouwlagen van bedrijfsverzamelgebouw De Fabriek van Delfshaven, Mathenesserdijk 410B 3026G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05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64</meta:user-defined>
    <meta:user-defined meta:name="DCTERMS.abstract">het gedeeltelijke slopen en het bouwen van nieuwe bouwlagen van bedrijfsverzamelgebouw De Fabriek van Delfs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gedeeltelijke slopen en het bouwen van nieuwe bouwlagen van bedrijfsverzamelgebouw De Fabriek van Delfshaven, Mathenesserdijk 410B 3026GV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53</meta:user-defined>
    <meta:user-defined meta:name="OVERHEIDop.GmbID/DC.identifier">gmb-2025-444053</meta:user-defined>
    <meta:user-defined meta:name="OVERHEIDop.versieInformatie"/>
  </office:meta>
</office:document-meta>
</file>