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Kerstmarkt Vaassen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Kerstmarkt Vaassen aan Maarten van Rossumplein 4, 8171EB Vaassen. Datum besluit: 10-10-2025</text:p>
            <text:p text:style-name="common-al">Zaaknummer: 1363543</text:p>
            <text:p text:style-name="common-al">Datum en tijdstip ontheffing: 12 december 2025 13.00 uur-23.00 uur13 december 2025 11.00 uur-23.00 uur14 december 2025 11.00 uur-18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405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5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6443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Kerstmarkt VaassenMaarten van Rossumplein 4, 8171EB Vaass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50</meta:user-defined>
    <meta:user-defined meta:name="OVERHEIDop.GmbID/DC.identifier">gmb-2025-444050</meta:user-defined>
    <meta:user-defined meta:name="OVERHEIDop.versieInformatie"/>
  </office:meta>
</office:document-meta>
</file>