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LeeuwardenLIVE in de periode van 24 oktober 2025 t/m 4 november 2025 (zaaknummer: 2025-26288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404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628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46</meta:user-defined>
    <meta:user-defined meta:name="OVERHEIDop.GmbID/DC.identifier">gmb-2025-444046</meta:user-defined>
    <meta:user-defined meta:name="OVERHEIDop.versieInformatie"/>
  </office:meta>
</office:document-meta>
</file>