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besluit hogere waarden geluid (weg- en railverkeer), besluit om geen exploitatieplan vast te stellen en de door de gemeenteraad afgegeven verklaring van geen bedenkingen voor het project Bermhof aan de Bermweg 11 in Capelle aan den IJssel en Bermeinde 9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een omgevingsvergunning heeft verleend voor het bouwen van 28 zelfstandige zorgwoningen en bijbehorende algemene ruimten aan de Bermweg 11 in Capelle aan den IJssel en Bermeinde 9 in Rotterdam. </text:p>
            <text:p text:style-name="common-al">Het college van burgemeester en wethouders maakt ook bekend dat het definitieve besluit hogere waarden Wet geluidhinder (artikel 110 a van de Wet geluidhinder) voor de zuidwestelijke gevelzijde een aantal gevels van de te bouwen appartementen is vastgesteld conform het ontwerpbesluit.</text:p>
            <text:p text:style-name="common-al">
            <text:span text:style-name="nadrukvet">Gemeente Capelle bevoegd gezag</text:span>
          </text:p>
            <text:p text:style-name="common-al">Het project ligt gedeeltelijk op Capels grondgebied en gedeeltelijk op het grondgebied van de gemeente Rotterdam. Op grond van artikel 2.4, lid 1 van de Wet algemene bepalingen omgevingsrecht (Wabo) beslist Capelle op deze aanvraag voor omgevingsvergunning omdat het plan voor het grootste deel plaatsvindt op Capels grondgebied. </text:p>
            <text:p text:style-name="common-al">
            <text:span text:style-name="nadrukvet">Bestemmingsplannen</text:span>
          </text:p>
            <text:p text:style-name="common-al">Voor de locatie Bermweg 11 geldt het bestemmingsplan 'Schenkel-Zuid'. Binnen dit bestemmingsplan heeft het plangebied de bestemming 'Maatschappelijk'. Binnen deze bestemming mag wonen alleen als er een aanduiding 'wonen' is. De betreffende locatie heeft deze aanduiding niet. De ontwikkeling van 28 zorgappartementen is daarmee in strijd met het bestemmingsplan Schenkel-Zuid. Daarnaast past het bouwplan niet binnen het huidige bouwvlak, het bijbehorende bebouwingspercentage en de maximale bouwhoogte uit het bestemmingsplan Schenkel-Zuid. </text:p>
            <text:p text:style-name="common-al">Voor Bermeinde 9 geldt het bestemmingsplan ‘Prinsenland’. Binnen dit bestemmingsplan heeft het plangebied de bestemming 'Wonen-3' en 'Tuin-3'. Binnen de voor 'Wonen - 3' aangewezen gronden is maximaal één woning per bouwperceel, vrijstaand of aaneengebouwd, toegestaan. Hierdoor is een deel van de beoogde zorgappartementen in strijd met deze bestemming. Dit geldt ook voor het bebouwingspercentage en de maximale bouwhoogte.</text:p>
            <text:p text:style-name="common-al">
            <text:span text:style-name="nadrukvet">Geluid</text:span>
          </text:p>
            <text:p text:style-name="common-al">Voor dit plan is een akoestisch onderzoek uitgevoerd. De voorkeursgrenswaarden voor wegverkeerslawaai als gevolg van het wegverkeer op de Prins Alexanderlaan en railverkeerslawaai als gevolg van de metrolijn A/B van de RET wordt overschreden. Het college van burgemeester en wethouders heeft hiervoor een besluit hogere waarden vastgesteld. </text:p>
            <text:p text:style-name="common-al">
            <text:span text:style-name="nadrukvet">De procedure</text:span>
          </text:p>
            <text:p text:style-name="common-al">Omdat het plan in strijd is met de bestemmingsplannen is op basis van artikel 2.12, eerste lid sub a onder 3 van de Wabo een verklaring van geen bedenkingen benodigd van de gemeenteraad. Op grond van artikel 2.27 lid 1 van de Wabo heeft de gemeenteraad op 2 juni 2025 besloten om een ontwerpverklaring van geen bedenkingen af te geven voor deze vergunning. </text:p>
            <text:p text:style-name="common-al">Vervolgens hebben het ontwerpbesluit omgevingsvergunning, de ontwerpverklaring van geen bedenkingen en het ontwerpbesluit hogere grenswaarden met de bijbehorende stukken vanaf donderdag 12 juni 2025 t/m woensdag 23 juli 2025 ter inzage gelegen. Binnen deze termijn kon iedereen een zienswijze indienen. De ingediende zienswijzen gaven geen aanleiding om het ontwerpbesluit omgevingsvergunning aan te passen. </text:p>
            <text:p text:style-name="common-al">De gemeenteraad heeft in de vergadering van 6 oktober 2025 besloten om de definitieve verklaring van geen bedenkingen af te geven.</text:p>
            <text:p text:style-name="common-al">
            <text:span text:style-name="nadrukvet">Stukken ter inzage </text:span>
          </text:p>
            <text:p text:style-name="common-al">Het besluit omgevingsvergunning, de verklaring van geen bedenkingen en het besluit hogere grens- waarden liggen met de bijbehorende stukken vanaf donderdag 16 oktober 2025 tot en met woensdag 26 november 2025 ter inzage in de hal in het gemeentehuis aan de Rivierweg 111. U kunt de stukken ook digitaal inzien op het omgevingsloket <text:a xlink:href="http://www.omgevingswet.overheid.nl/" xlink:type="simple"><text:span text:style-name="nadrukondlijn">www.omgevingswet.overheid.nl</text:span></text:a>, regels op de kaart, zoekterm Bermhof. Of via bijgaande link: <text:a xlink:href="https://omgevingswet.overheid.nl/regels-op-de-kaart/document?documentID=NL.IMRO.0502.OAB25Bermhof-4001" xlink:type="simple"><text:span text:style-name="nadrukondlijn">https://omgevingswet.overheid.nl/regels-op-de-kaart/document?documentID=NL.IMRO.0502.OAB25Bermhof-4001</text:span></text:a></text:p>
            <text:p text:style-name="common-al">
            <text:span text:style-name="nadrukvet">Beroep besluit omgevingsvergunning en besluit om geen exploitatieplan vast te stellen </text:span>
          </text:p>
            <text:p text:style-name="common-al">Als u het niet eens bent met het besluit om de omgevingsvergunning te verlenen en/of geen exploitatieplan vast te stellen, dan kunt u in beroep gaan. U kunt in beroep gaan als het besluit tegen uw belangen ingaat of als u een zienswijze heeft ingediend. Uw beroep dient u in de bij de Rechtbank Rotterdam, afdeling bestuursrecht, Postbus 50950, 3007 BL Rotterdam. U kunt in beroep gaan vanaf 16 oktober tot en met woensdag 26 november 2025.</text:p>
            <text:p text:style-name="common-al">In uw beroepsschrift zet u:</text:p>
            <text:list text:style-name="id1-3-2-1-1-19">
              <text:list-item text:style-override="id1-3-2-1-1-19-1">
                <text:number>•</text:number>
                <text:p text:style-name="al"> uw naam en adres;</text:p>
              </text:list-item>
              <text:list-item text:style-override="id1-3-2-1-1-19-2">
                <text:number>•</text:number>
                <text:p text:style-name="al">Uw handtekening;</text:p>
              </text:list-item>
              <text:list-item text:style-override="id1-3-2-1-1-19-3">
                <text:number>•</text:number>
                <text:p text:style-name="al"> De datum van uw beroepsschrift;</text:p>
              </text:list-item>
              <text:list-item text:style-override="id1-3-2-1-1-19-4">
                <text:number>•</text:number>
                <text:p text:style-name="al">Tegen welk besluit u in beroep gaat;</text:p>
              </text:list-item>
              <text:list-item text:style-override="id1-3-2-1-1-19-5">
                <text:number>•</text:number>
                <text:p text:style-name="al">Waarom u het niet eens bent met het besluit.</text:p>
              </text:list-item>
            </text:list>
            <text:p text:style-name="common-al">Voor het in behandeling nemen van een beroepschrift moet u griffierecht betalen.</text:p>
            <text:p text:style-name="common-al">
            <text:span text:style-name="nadrukvet">Beroep hogere waarden geluid </text:span>
          </text:p>
            <text:p text:style-name="common-al">Het is mogelijk om in beroep te gaan tegen het hogere waarden besluit. Het instellen van beroep kan vanaf 16 oktober 2025 tot en met woensdag 26 november 2025 bij de Afdeling bestuursrechtspraak van de Raad van State, Postbus 20019, 2500 EA Den Haag.</text:p>
            <text:p text:style-name="common-al">
            <text:span text:style-name="nadrukvet">Inwerkingtreding </text:span>
          </text:p>
            <text:p text:style-name="common-al">De omgevingsvergunning treedt in werking met ingang van de dag na die waarop de beroepstermijn afloopt. Het indienen van een beroepsschrift verandert dit niet. Als dit voor u een probleem oplevert, kunt u een voorlopige voorziening aanvragen. Als binnen de beroepstermijn een verzoek om voorlopige voorziening bij de voorzieningenrechter van eerder genoemde afdeling wordt ingediend, treedt de omgevingsvergunning niet in werking voordat op dat verzoek is beslist. Om dit verzoek in te kunnen dienen, moet er een beroepschrift bij de Afdeling zijn ingediend. Voor het in behandeling nemen van een voorlopige voorziening moet u griffierecht betalen.</text:p>
            <text:p text:style-name="common-al">
            <text:span text:style-name="nadrukvet">Meer informatie</text:span>
          </text:p>
            <text:p text:style-name="last-al">Voor meer informatie neemt u contact op met mevrouw C. van Hemert, afdeling Stadsontwikkeling, via telefoonnummer 06-50055508 of via e-mail: c.van.hemert@capelleaandenijsse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44040</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040</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040</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Capelle aan den IJssel</meta:user-defined>
    <meta:user-defined meta:name="OVERHEID.Informatietype/DC.type">officiële publicatie</meta:user-defined>
    <meta:user-defined meta:name="OVERHEIDop.Rubriek/DC.type">ruimtelijk plan of omgevingsdocument</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Ruimtelijkplan/OVERHEIDop.bekendmakingBetreffendePlan">NL.IMRO.0502.OAB25Bermhof-40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Weg</meta:user-defined>
    <meta:user-defined meta:name="DC.title">Besluit omgevingsvergunning, besluit hogere waarden geluid (weg- en railverkeer), besluit om geen exploitatieplan vast te stellen en de door de gemeenteraad afgegeven verklaring van geen bedenkingen voor het project Bermhof aan de Bermweg 11 in Capelle aan den IJssel en Bermeinde 9 in Rotterdam</meta:user-defined>
    <meta:user-defined meta:name="DCTERMS.W3CDTF/DCTERMS.available">2025-10-15</meta:user-defined>
    <meta:user-defined meta:name="DCTERMS.W3CDTF/OVERHEIDop.jaargang">2025</meta:user-defined>
    <meta:user-defined meta:name="OVERHEIDop.publicationIssue">444040</meta:user-defined>
    <meta:user-defined meta:name="OVERHEIDop.GmbID/DC.identifier">gmb-2025-444040</meta:user-defined>
    <meta:user-defined meta:name="OVERHEIDop.versieInformatie"/>
  </office:meta>
</office:document-meta>
</file>