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ude Kleiweg 4</text:span> </text:p>
            <text:p text:style-name="al"/>
            <text:p text:style-name="al">
            <text:span text:style-name="nadrukvet">Objectinformatie </text:span>
          </text:p>
            <text:p text:style-name="al">
            <text:span text:style-name="nadrukvet">
              <text:span text:style-name="nadrukvet">Adres: </text:span>
            </text:span>Oude Kleiweg 4, 3045 LG te Rotterdam </text:p>
            <text:p text:style-name="al">
            <text:span text:style-name="nadrukvet">
              <text:span text:style-name="nadrukvet">Perceel: </text:span>
            </text:span>kadastraal bekend als gemeente Overschie, sectie B, nummer 2930 </text:p>
            <text:p text:style-name="al">
            <text:span text:style-name="nadrukvet">
              <text:span text:style-name="nadrukvet">Perceelgrootte: </text:span>
            </text:span>105 m² </text:p>
            <text:p text:style-name="al">
            <text:span text:style-name="nadrukvet"/>
          </text:p>
          </text:section>
        </text:section>
        <text:section text:name="regeling-sluiting_id1-3-2-3" text:style-name="regeling-sluiting">
          <text:section text:name="slotformulering_id1-3-2-3-1" text:style-name="slotformulering">
            <text:p text:style-name="al"/>
            <text:p text:style-name="al">
            <text:span text:style-name="nadrukvet">Voornemen tot verkoop (bloot)eigendom, vestiging nieuw tijdelijk erfpacht</text:span>
          </text:p>
            <text:p text:style-name="al">De gemeente Rotterdam is voornemens:</text:p>
            <text:p text:style-name="al">
            <text:span text:style-name="nadrukvet"/>
          </text:p>
            <text:list text:style-name="id1-3-2-3-1-5">
              <text:list-item text:style-override="id1-3-2-3-1-5-1">
                <text:number>1.</text:number>
                <text:p text:style-name="al">de (bloot)eigendom van het hiervoor genoemde perceel te verkopen aan de huidige erfpachter; dan wel</text:p>
              </text:list-item>
              <text:list-item text:style-override="id1-3-2-3-1-5-2">
                <text:number>2.</text:number>
                <text:p text:style-name="al">een nieuw tijdelijk erfpachtrecht voor de duur van 15 jaar te vestigen ten gunste van de huidige erfpachter. De vestiging van dit nieuwe tijdelijke recht van erfpacht vindt plaats onder gelijktijdige afstand van het huidige recht van erfpacht.</text:p>
                <text:p text:style-name="al"/>
              </text:list-item>
            </text:list>
            <text:p text:style-name="al">De erfpachter is exclusief rechthebbende van het tijdelijke recht van erfpacht op het hiervoor genoemde perceel. Dit tijdelijke recht van erfpacht is geëxpireerd op 2 september 2011. Het recht van erfpacht is sindsdien stilzwijgend doorgelopen op grond van artikel 5:98 lid 1 van het Burgerlijk Wetboek. De erfpachter heeft het tijdelijk recht van erfpacht op het hiervoor genoemde perceel verkregen bij akte van levering d.d. 3 september 1986, Hypotheken 4 (te Rotterdam), deel 9217, nummer 68.</text:p>
            <text:p text:style-name="al"/>
            <text:p text:style-name="al">
            <text:span text:style-name="nadrukvet">Erfpachter is enige serieuze gegadigde</text:span>
          </text:p>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
          </text:p>
            <text:p text:style-name="al">
            <text:span text:style-name="nadrukvet">Vervaltermijn </text:span>
          </text:p>
            <text:p text:style-name="al">Indien u zich niet kunt verenigen met dit voornemen, dan dient u dit uiterlijk 23 februari 2025, kenbaar te maken door middel van een gemotiveerd bericht aan <text:a xlink:href="mailto:publicatieserfpachtSO@rotterdam.nl" xlink:type="simple">publicatieserfpachtSO@rotterdam.nl</text:a>, onder vermelding van “Reactie op voornemen tot verkoop (bloot)eigendom Oude Kleiweg 4, 3045 LG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03</meta:user-defined>
    <meta:user-defined meta:name="DCTERMS.W3CDTF/OVERHEIDop.jaargang">2025</meta:user-defined>
    <meta:user-defined meta:name="OVERHEIDop.publicationIssue">44404</meta:user-defined>
    <meta:user-defined meta:name="OVERHEIDop.GmbID/DC.identifier">gmb-2025-44404</meta:user-defined>
    <meta:user-defined meta:name="OVERHEIDop.versieInformatie"/>
  </office:meta>
</office:document-meta>
</file>