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Aalsmeerderweg 645, Rijsenhout - Starten met behandelen van aardg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tarten met het behandelen van aardgas.</text:p>
            <text:p text:style-name="common-al">Aanvrager: Liander N.V. </text:p>
            <text:p text:style-name="common-al">Zaaknummer: OD2025-0004678</text:p>
            <text:p text:style-name="common-al">DSO nummer: 2025062301026</text:p>
            <text:p text:style-name="common-al">Ontvangstdatum melding: 23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467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0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678</meta:user-defined>
    <meta:user-defined meta:name="DCTERMS.abstract">Starten met behandelen van aardg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Aalsmeerderweg 645, Rijsenhout - Starten met behandelen van aardgas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39</meta:user-defined>
    <meta:user-defined meta:name="OVERHEIDop.GmbID/DC.identifier">gmb-2025-444039</meta:user-defined>
    <meta:user-defined meta:name="OVERHEIDop.versieInformatie"/>
  </office:meta>
</office:document-meta>
</file>