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genstraat 16C, 6225ER Maastricht. Kennisgeving nieuwe aanvraag omgevingsvergunning, het inter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143</text:p>
            <text:p text:style-name="common-al">
            <text:span text:style-name="nadrukvet">Hagenstraat 16C, 6225ER Maastricht</text:span>
          </text:p>
            <text:p text:style-name="common-al">
            <text:span text:style-name="nadrukvet">het intern verbouwen van de woning</text:span>
          </text:p>
            <text:p text:style-name="common-al">
            <text:span text:style-name="nadrukvet">Datum ontvangst aanvraag:</text:span> 10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403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143</meta:user-defined>
    <dc:language>nl</dc:language>
    <meta:user-defined meta:name="OVERHEIDop.locatietype/OVERHEIDop.gebiedsmarkering">Adres</meta:user-defined>
    <meta:user-defined meta:name="DC.title">Hagenstraat 16C, 6225ER Maastricht. Kennisgeving nieuwe aanvraag omgevingsvergunning, het intern verbouwen van de won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38</meta:user-defined>
    <meta:user-defined meta:name="OVERHEIDop.GmbID/DC.identifier">gmb-2025-444038</meta:user-defined>
    <meta:user-defined meta:name="OVERHEIDop.versieInformatie"/>
  </office:meta>
</office:document-meta>
</file>