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De Brink 8, 1851PT Heiloo, het plaatsen v/e warmtepomp en airco op het dak v/d dakkapel in het voordakvlak , verzenddatum 10 oktober 2025 (Z2025-00000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403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3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3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6</meta:user-defined>
    <meta:user-defined meta:name="DCTERMS.abstract">De Brink 8, 1851PT Heiloo, het plaatsen v/e warmtepomp en airco op het dak v/d dakkapel in het voordakvlak , verzenddatum 10 oktober 2025 (Z2025-00000796)</meta:user-defined>
    <dc:language>nl</dc:language>
    <meta:user-defined meta:name="OVERHEIDop.locatietype/OVERHEIDop.gebiedsmarkering">Vlak</meta:user-defined>
    <meta:user-defined meta:name="DC.title">Gemeente Heiloo, aanvraag omgevingsvergunning (regulier) geweigerd, De Brink 8, 1851PT Heiloo, het plaatsen v/e warmtepomp en airco op het dak v/d dakkapel in het voordakvlak , verzenddatum 10 oktober 2025 (Z2025-00000796)</meta:user-defined>
    <meta:user-defined meta:name="DCTERMS.W3CDTF/DCTERMS.available">2025-10-14</meta:user-defined>
    <meta:user-defined meta:name="DCTERMS.W3CDTF/OVERHEIDop.jaargang">2025</meta:user-defined>
    <meta:user-defined meta:name="OVERHEIDop.publicationIssue">444036</meta:user-defined>
    <meta:user-defined meta:name="OVERHEIDop.GmbID/DC.identifier">gmb-2025-444036</meta:user-defined>
    <meta:user-defined meta:name="OVERHEIDop.versieInformatie"/>
  </office:meta>
</office:document-meta>
</file>