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chutting (legalisatie), Gorizialaan 7, 5926T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orizialaan 7, 5926TA Venlo</text:span>
          </text:p>
            <text:p text:style-name="common-al">Voor het vervangen van de schutting (legalisatie)</text:p>
            <text:p text:style-name="common-al">Ontvangen op 7 oktober 2025</text:p>
            <text:p text:style-name="common-al">Kenmerk Z2025-0408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403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3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3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083</meta:user-defined>
    <meta:user-defined meta:name="DCTERMS.abstract">Betreft: Aanvraag op locatie Gorizialaan 7, 5926TA Venlo</meta:user-defined>
    <dc:language>nl</dc:language>
    <meta:user-defined meta:name="OVERHEIDop.locatietype/OVERHEIDop.gebiedsmarkering">Vlak</meta:user-defined>
    <meta:user-defined meta:name="DC.title">Aanvraag vergunning voor het vervangen van de schutting (legalisatie), Gorizialaan 7, 5926TA Venlo</meta:user-defined>
    <meta:user-defined meta:name="DCTERMS.W3CDTF/DCTERMS.available">2025-10-14</meta:user-defined>
    <meta:user-defined meta:name="DCTERMS.W3CDTF/OVERHEIDop.jaargang">2025</meta:user-defined>
    <meta:user-defined meta:name="OVERHEIDop.publicationIssue">444032</meta:user-defined>
    <meta:user-defined meta:name="OVERHEIDop.GmbID/DC.identifier">gmb-2025-444032</meta:user-defined>
    <meta:user-defined meta:name="OVERHEIDop.versieInformatie"/>
  </office:meta>
</office:document-meta>
</file>