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llem Roelofsstraat 1062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6 houtopstanden in de openbare ruimte op de locatie Willem Roelofsstraat</text:p>
            <text:p text:style-name="common-al">Zaakadres: Willem Roelofsstraat 1062JX Amsterdam</text:p>
            <text:p text:style-name="common-al">Datum ontvangst: 30-09-2025</text:p>
            <text:p text:style-name="common-al">Zaaknummer: Z2025-041366</text:p>
            <text:p text:style-name="common-al">DSO-nummer: 2025093001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03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366</meta:user-defined>
    <meta:user-defined meta:name="DCTERMS.abstract">vellen van 16 houtopstanden in de openbare ruimte op de locatie Willem Roelof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llem Roelofsstraat 1062JX Amsterdam</meta:user-defined>
    <meta:user-defined meta:name="DCTERMS.W3CDTF/DCTERMS.available">2025-10-14</meta:user-defined>
    <meta:user-defined meta:name="DCTERMS.W3CDTF/OVERHEIDop.jaargang">2025</meta:user-defined>
    <meta:user-defined meta:name="OVERHEIDop.externeBijlage">Situatietekening|exb-2025-37106</meta:user-defined>
    <meta:user-defined meta:name="OVERHEIDop.externeBijlage">kaplijst|exb-2025-37107</meta:user-defined>
    <meta:user-defined meta:name="OVERHEIDop.publicationIssue">444031</meta:user-defined>
    <meta:user-defined meta:name="OVERHEIDop.GmbID/DC.identifier">gmb-2025-444031</meta:user-defined>
    <meta:user-defined meta:name="OVERHEIDop.versieInformatie"/>
  </office:meta>
</office:document-meta>
</file>