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en het renoveren van een dakkapel op de locatie Oranjestraat 60 te Dordrecht zaaknummer 90034997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en het renoveren van een dakkapel op de locatie Oranjestraat 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02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2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2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en het renoveren van een dakkapel op de locatie Oranjestraat 60 te Dordrecht zaaknummer 9003499774</meta:user-defined>
    <meta:user-defined meta:name="DCTERMS.W3CDTF/DCTERMS.available">2025-10-14</meta:user-defined>
    <meta:user-defined meta:name="DCTERMS.W3CDTF/OVERHEIDop.jaargang">2025</meta:user-defined>
    <meta:user-defined meta:name="OVERHEIDop.publicationIssue">444029</meta:user-defined>
    <meta:user-defined meta:name="OVERHEIDop.GmbID/DC.identifier">gmb-2025-444029</meta:user-defined>
    <meta:user-defined meta:name="OVERHEIDop.versieInformatie"/>
  </office:meta>
</office:document-meta>
</file>