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msterstraat 1024 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ouder- en Kindteam &amp; Buurtkamer Nabij Alkmaarstraat 14</text:p>
            <text:p text:style-name="common-al">Besluit: verleend</text:p>
            <text:p text:style-name="common-al">Besluit verzonden op: 09-10-2025</text:p>
            <text:p text:style-name="common-al">Zaakadres: Beemsterstraat 1024 BM Amsterdam</text:p>
            <text:p text:style-name="common-al">Zaaknummer: Z2025-008694</text:p>
            <text:p text:style-name="common-al">DSO-nummer: 2025022601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69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0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94</meta:user-defined>
    <meta:user-defined meta:name="DCTERMS.abstract">Nieuwbouw ouder- en Kindteam &amp; Buurtkamer Nabij Alkmaar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msterstraat 1024 BM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28</meta:user-defined>
    <meta:user-defined meta:name="OVERHEIDop.GmbID/DC.identifier">gmb-2025-444028</meta:user-defined>
    <meta:user-defined meta:name="OVERHEIDop.versieInformatie"/>
  </office:meta>
</office:document-meta>
</file>