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ZAM x OpenArtExchange; Glitching the Future op de locatie Hoogstraat 85 te Schiedam op 11 oktober 2024</text:p>
      <text:section text:name="zakelijke-mededeling_id1-3-2" text:style-name="zakelijke-mededeling">
        <text:section text:name="zakelijke-mededeling-tekst_id1-3-2-1" text:style-name="zakelijke-mededeling-tekst">
          <text:section text:name="tekst_id1-3-2-1-1" text:style-name="tekst">
            <text:p text:style-name="common-al">De burgemeester van Schiedam heeft op 8 oktober 2025 een vergunning verleend voor het organiseren van het genoemde evenement op de genoemde locatie te Schiedam op 11 oktober 2025 van 13.00 uur tot 19.00 uur (opbouw op 11 oktober 2025 van 10.00 uur tot 12.30 uur, afbouw op 11 oktober 2025 van 19.00 uur tot 21.00 uur). Opening van de tentoonstelling Between Here and Now.</text:p>
            <text:p text:style-name="common-al"/>
            <text:p text:style-name="common-al">Vanaf 15 oktober 2025 ligt een afschrift van de verleende vergunning, gedurende zes weken gerekend vanaf de datum van het besluit, ter inzage bij het Klant Contact Centrum (Omgevingsloket), Stadserf 1 te Schiedam (alleen op afspraak).</text:p>
            <text:p text:style-name="common-al"/>
            <text:p text:style-name="common-al">Belanghebbenden die het niet eens zijn met een besluit kunnen binnen zes weken na de datum waarop het besluit is genomen een gemotiveerd bezwaarschrift indienen bij de burgemeester van Schiedam (postbus 1501, 3100 EA Schiedam). In het bezwaarschrift dient in ieder geval uw naam, adres en telefoonnummer, de datum en een omschrijving van het betreffende besluit (kenmerk) te staan. Vergeet niet uw bezwaarschrift te ondertekenen. </text:p>
            <text:p text:style-name="common-al">Het indienen van een bezwaar- of beroepschrift voorkomt niet dat het besluit waartegen u bezwaar hebt, wordt uitgevoerd. U kunt dit proberen te voorkomen door, na indiening van uw bezwaar- of beroepschrift, een voorlopige voorziening aan te vragen bij de Rechtbank Rotterdam (sector Bestuursrecht) of bij de Raad van State. Hieraan zijn kosten verbo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444023</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023</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023</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Openbare orde en veiligheid | Organisatie en beleid</meta:user-defined>
    <meta:user-defined meta:name="OVERHEIDop.Rubriek/DC.type">evenementenvergunning</meta:user-defined>
    <meta:user-defined meta:name="DCTERMS.abstract">ZAM x OpenArtExchange; Glitching the Future op 11 oktober 2025</meta:user-defined>
    <dc:language>nl</dc:language>
    <meta:user-defined meta:name="OVERHEIDop.locatietype/OVERHEIDop.gebiedsmarkering">Adres</meta:user-defined>
    <meta:user-defined meta:name="DC.title">Verleende vergunning ZAM x OpenArtExchange; Glitching the Future op de locatie Hoogstraat 85 te Schiedam op 11 oktober 2024</meta:user-defined>
    <meta:user-defined meta:name="DCTERMS.W3CDTF/DCTERMS.available">2025-10-15</meta:user-defined>
    <meta:user-defined meta:name="DCTERMS.W3CDTF/OVERHEIDop.jaargang">2025</meta:user-defined>
    <meta:user-defined meta:name="OVERHEIDop.publicationIssue">444023</meta:user-defined>
    <meta:user-defined meta:name="OVERHEIDop.GmbID/DC.identifier">gmb-2025-444023</meta:user-defined>
    <meta:user-defined meta:name="OVERHEIDop.versieInformatie"/>
  </office:meta>
</office:document-meta>
</file>