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kastraat 20, 7323 KZ Apeldoorn, het kappen van een walnot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0-2025</text:p>
            <text:p text:style-name="common-al">Zaaknummer:  020059383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02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38314</meta:user-defined>
    <dc:language>nl</dc:language>
    <meta:user-defined meta:name="OVERHEIDop.locatietype/OVERHEIDop.gebiedsmarkering">Punt</meta:user-defined>
    <meta:user-defined meta:name="DC.title">Aanvraag Omgevingsvergunning Polkastraat 20, 7323 KZ Apeldoorn, het kappen van een walnotenboo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21</meta:user-defined>
    <meta:user-defined meta:name="OVERHEIDop.GmbID/DC.identifier">gmb-2025-444021</meta:user-defined>
    <meta:user-defined meta:name="OVERHEIDop.versieInformatie"/>
  </office:meta>
</office:document-meta>
</file>