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tijdelijke rijbaan en 8 stelconplaten, St Claralaan 1 5654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673 </text:p>
            <text:p text:style-name="common-al"> Omschrijving: plaatsen van een tijdelijke rijbaan en 8 stelconpla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Claralaan 1 5654AS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0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6673</meta:user-defined>
    <meta:user-defined meta:name="DCTERMS.abstract">plaatsen van een tijdelijke rijbaan en 8 stelconplaten</meta:user-defined>
    <dc:language>nl</dc:language>
    <meta:user-defined meta:name="OVERHEIDop.locatietype/OVERHEIDop.gebiedsmarkering">Punt</meta:user-defined>
    <meta:user-defined meta:name="DC.title">Verlenging termijn: plaatsen van een tijdelijke rijbaan en 8 stelconplaten, St Claralaan 1 5654AS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19</meta:user-defined>
    <meta:user-defined meta:name="OVERHEIDop.GmbID/DC.identifier">gmb-2025-444019</meta:user-defined>
    <meta:user-defined meta:name="OVERHEIDop.versieInformatie"/>
  </office:meta>
</office:document-meta>
</file>